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akis de Griek VOF voor het inrichten en gebruiken van een terras op de locatie Wijdstraat 17, 2801KA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Takis de Griek VOF mag een terras inrichten en gebruiken op de locatie Wijdstraat 17, 2801KA Gouda. De vergunning is verzonden op 22-02-2022. Het zaaknummer van de vergunning is 299459. Heeft u vragen of opmerkingen over dit besluit of wilt u meer informatie? Dan kunt ons bellen op telefoonnummer 14 0182. Vraag naar Team Bijzondere wetten. Als u het niet eens bent met het besluit kunt binnen 6 weken na 22-02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55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9459</meta:user-defined>
    <dc:language>nl</dc:language>
    <meta:user-defined meta:name="OVERHEIDop.locatietype/OVERHEIDop.gebiedsmarkering">Adres</meta:user-defined>
    <meta:user-defined meta:name="DC.title">Toestemming voor Takis de Griek VOF voor het inrichten en gebruiken van een terras op de locatie Wijdstraat 17, 2801KA Gou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84</meta:user-defined>
    <meta:user-defined meta:name="OVERHEIDop.GmbID/DC.identifier">gmb-2022-85584</meta:user-defined>
    <meta:user-defined meta:name="OVERHEIDop.versieInformatie"/>
  </office:meta>
</office:document-meta>
</file>