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februari 2022 verleend omgevingsvergunning Stadsweg 8 i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februari 2022 voor het plaatsen van een kleine windmolen aan de Stadsweg 8 in Garrel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558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8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8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3 februari 2022 verleend voor het plaatsen van een kleine windmolen aan de Stadsweg 8 in Garrelsweer.</meta:user-defined>
    <dc:language>nl</dc:language>
    <meta:user-defined meta:name="OVERHEIDop.locatietype/OVERHEIDop.gebiedsmarkering">Adres</meta:user-defined>
    <meta:user-defined meta:name="DC.title">23 februari 2022 verleend omgevingsvergunning Stadsweg 8 in Garrelswe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85582</meta:user-defined>
    <meta:user-defined meta:name="OVERHEIDop.GmbID/DC.identifier">gmb-2022-85582</meta:user-defined>
    <meta:user-defined meta:name="OVERHEIDop.versieInformatie"/>
  </office:meta>
</office:document-meta>
</file>