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ijdelijke beleidsregel verruimde regels 2022 vanwege corona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8 februari 2022 een aantal tijdelijke beleidsmaatregelen vastgesteld waarin het gemeentelijke beleid op het gebied van horeca (waaronder terrassen), groepsaccommodaties, kamperen bij de boer en het innemen van standplaatsen wordt verruimd. Het college neemt deze maatregel vanwege de beperkingen die de Terschellinger economie ondervindt door de landelijke corona maatregelen. Het betreft een voortzetting van de in 2020 ingevoerde verruimingen.</text:p>
            <text:p text:style-name="common-al">Gelet op de motie die op 27 mei 2020 door de gemeenteraad is aangenomen, gaat de beleidsregel op 1 april 2022 in en wordt ter inzage gelegd. Een ieder kan vanaf 24 februari tot en met 6 april 2022 een zienswijze indienen bij het college van burgemeester en wethouders van Terschelling, Postbus 10, 8880 AA West-Terschelling.</text:p>
            <text:p text:style-name="common-al">Deze tijdelijke beleidsregel geldt tot 10 november 2022 of tot eerder ingeval de coronamaatregelen c.q. de 1,5 meter samenleving niet meer opgelegd worden en houdt kortgezegd in dat:</text:p>
            <text:list text:style-name="id1-3-2-1-1-4">
              <text:list-item text:style-override="id1-3-2-1-1-4-1">
                <text:number>1.</text:number>
                <text:p text:style-name="al">het kampeerseizoen van het kamperen bij de boer verlengd wordt t/m 10 november 2022 en er toegestaan wordt om aansluitend aan de hoofdtent maximaal 2 bijzet slaaptentjes te plaatsen</text:p>
              </text:list-item>
              <text:list-item text:style-override="id1-3-2-1-1-4-2">
                <text:number>2.</text:number>
                <text:p text:style-name="al">voorschrift 1 van de exploitatievergunningen als volgt wordt gewijzigd: De vergunning geldt voor de exploitatie van een horecabedrijf</text:p>
              </text:list-item>
              <text:list-item text:style-override="id1-3-2-1-1-4-3">
                <text:number>3.</text:number>
                <text:p text:style-name="al">het sluitingstijdstip voor terrassen gelijk wordt gesteld aan het sluitingsuur van het horecabedrijf (dus tot 02.00 uur normaal en tot 03.00 uur indien er verlenging van het sluitingsuur geldt)</text:p>
              </text:list-item>
              <text:list-item text:style-override="id1-3-2-1-1-4-4">
                <text:number>4.</text:number>
                <text:p text:style-name="al">ondernemers mogelijkheden krijgen om tijdelijk hun terras te vergroten, om zo gedurende de 1,5 meter economie iets meer gasten te kunnen bedienen. Uitgangspunt hierbij is dat de capaciteit qua aantal stoelen niet wordt vergroot, maar hetzelfde aantal stoelen zal worden gehandhaafd</text:p>
              </text:list-item>
              <text:list-item text:style-override="id1-3-2-1-1-4-5">
                <text:number>5.</text:number>
                <text:p text:style-name="al">het sluitingsuur voor de stille horeca gelijk wordt gesteld met de overige horeca. Het terras mag ook tot sluitingstijd open zijn</text:p>
              </text:list-item>
              <text:list-item text:style-override="id1-3-2-1-1-4-6">
                <text:number>6.</text:number>
                <text:p text:style-name="al">het pensions en horecavoorzieningen op campings ook is toegestaan andere dan eigen gasten te bedienen</text:p>
              </text:list-item>
              <text:list-item text:style-override="id1-3-2-1-1-4-7">
                <text:number>7.</text:number>
                <text:p text:style-name="al">bestemde groepsaccommodaties op eigen terrein en grenzend aan de accommodatie tenten mogen plaatsen waarin gasten binnen de geldende coronaregels kunnen overnachten. Het totale aantal aanwezige gasten mag het aantal bij normaal gebruik in de accommodatie aanwezige slaapplaatsen niet overschrijden</text:p>
              </text:list-item>
              <text:list-item text:style-override="id1-3-2-1-1-4-8">
                <text:number>8.</text:number>
                <text:p text:style-name="al">detailhandel wordt toegestaan om aan de branche gerelateerde producten (aansluitend aan het bestaande assortiment van de winkel) te verkopen via een standplaats buiten, mits de coronaveilige doorstroming in de straat wordt gewaarborgd</text:p>
              </text:list-item>
              <text:list-item text:style-override="id1-3-2-1-1-4-9">
                <text:number>9.</text:number>
                <text:p text:style-name="al">campinghouders met een exploitatievergunning voor een terras wordt toegestaan de aanwezige stoelen en tafels ruimer neer te zetten, zodat binnen de geldende coronaregels evenveel gasten als in 2019 een zitplaats kan worden geboden</text:p>
              </text:list-item>
            </text:list>
            <text:p text:style-name="last-al">De aanvrager dient voor de verruimingen het draagvlak van de omgeving aan te tonen. De mate van draagvlak bij omwonenden wordt in de afweging van aanvragen als toetsingskader mee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558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8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8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inspraak</meta:user-defined>
    <dc:language>nl</dc:language>
    <meta:user-defined meta:name="OVERHEIDop.locatietype/OVERHEIDop.gebiedsmarkering">Gemeente</meta:user-defined>
    <meta:user-defined meta:name="DC.title">Tijdelijke beleidsregel verruimde regels 2022 vanwege corona ter inzage</meta:user-defined>
    <meta:user-defined meta:name="DCTERMS.W3CDTF/DCTERMS.available">2022-02-25</meta:user-defined>
    <meta:user-defined meta:name="DCTERMS.W3CDTF/OVERHEIDop.jaargang">2022</meta:user-defined>
    <meta:user-defined meta:name="OVERHEIDop.publicationIssue">85581</meta:user-defined>
    <meta:user-defined meta:name="OVERHEIDop.GmbID/DC.identifier">gmb-2022-85581</meta:user-defined>
    <meta:user-defined meta:name="OVERHEIDop.versieInformatie"/>
  </office:meta>
</office:document-meta>
</file>