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eenstraat 32, 32A1 t/m 32A13 en 32B1 t/m 32B13, 6162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gebruik van een voormalig schoolgebouw tot woonzorggebouw</text:p>
            <text:p text:style-name="common-al">
            <text:span text:style-name="nadrukvet">Locatie: </text:span>Geenstraat 32, 32A1 t/m 32A13 en 32B1 t/m 32B13, 6162XZ Geleen</text:p>
            <text:p text:style-name="common-al">
            <text:span text:style-name="nadrukvet">Datum besluit: </text:span>5 januari 2022, <text:span text:style-name="nadrukvet">Verzenddatum besluit: </text:span>5 januari 2022</text:p>
            <text:p text:style-name="common-al">
            <text:span text:style-name="nadrukvet">Kenmerk:</text:span>2021-027714 Z/21/0729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omgevingsvergunning op locatie Geenstraat 32, 32A1 t/m 32A13 en 32B1 t/m 32B13, 6162XZ Geleen</meta:user-defined>
    <dc:language>nl</dc:language>
    <meta:user-defined meta:name="OVERHEIDop.locatietype/OVERHEIDop.gebiedsmarkering">Vlak</meta:user-defined>
    <meta:user-defined meta:name="DC.title">Besluit op omgevingsvergunning regulier, Geenstraat 32, 32A1 t/m 32A13 en 32B1 t/m 32B13, 6162XZ Gele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558</meta:user-defined>
    <meta:user-defined meta:name="OVERHEIDop.GmbID/DC.identifier">gmb-2022-8558</meta:user-defined>
    <meta:user-defined meta:name="OVERHEIDop.versieInformatie"/>
  </office:meta>
</office:document-meta>
</file>