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Ontheffing voor het rijden met 40 blokarts op het Noordzeestrand te Terschell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Aan MooiWeer BV is voor 2022 ontheffing verleend voor het rijden met 40 blokarts op het Noordzeestrand tot 1 januari 2023 (verzonden op 17 februari 2022).</text:p>
                <text:p text:style-name="al"/>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85572</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572</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572</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Ontheffing voor het rijden met 40 blokarts op het Noordzeestrand te Terschelling</meta:user-defined>
    <meta:user-defined meta:name="DCTERMS.W3CDTF/DCTERMS.available">2022-02-25</meta:user-defined>
    <meta:user-defined meta:name="DCTERMS.W3CDTF/OVERHEIDop.jaargang">2022</meta:user-defined>
    <meta:user-defined meta:name="OVERHEIDop.publicationIssue">85572</meta:user-defined>
    <meta:user-defined meta:name="OVERHEIDop.GmbID/DC.identifier">gmb-2022-85572</meta:user-defined>
    <meta:user-defined meta:name="OVERHEIDop.versieInformatie"/>
  </office:meta>
</office:document-meta>
</file>