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vergroten van de dakkappellen op de woning aan Midslander Hoofdweg 23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6 februari 2022, Midslander Hoofdweg 23 te Midsland, het veranderen/vergroten van de dakkappellen op de woning, kenmerk 2021-FUMO-0058775.</text:p>
                <text:p text:style-name="al"/>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85571</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71</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571</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FUMO-0058775</meta:user-defined>
    <dc:language>nl</dc:language>
    <meta:user-defined meta:name="OVERHEIDop.locatietype/OVERHEIDop.gebiedsmarkering">Adres</meta:user-defined>
    <meta:user-defined meta:name="DC.title">Toestemming voor het veranderen/vergroten van de dakkappellen op de woning aan Midslander Hoofdweg 23 te Midsland</meta:user-defined>
    <meta:user-defined meta:name="DCTERMS.W3CDTF/DCTERMS.available">2022-02-25</meta:user-defined>
    <meta:user-defined meta:name="DCTERMS.W3CDTF/OVERHEIDop.jaargang">2022</meta:user-defined>
    <meta:user-defined meta:name="OVERHEIDop.publicationIssue">85571</meta:user-defined>
    <meta:user-defined meta:name="OVERHEIDop.GmbID/DC.identifier">gmb-2022-85571</meta:user-defined>
    <meta:user-defined meta:name="OVERHEIDop.versieInformatie"/>
  </office:meta>
</office:document-meta>
</file>