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arage en het vergroten van de woning aan Noord Midslandweg 5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3 december 2021, Noord Midslandweg 51 te Midsland, het bouwen van een garage en het vergroten van de woning, kenmerk 2021-0093-00189140. Het besluit moet uiterlijk op 31 maart 2022 zijn genomen.</text:p>
                <text:p text:style-name="al"/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556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0093-00189140</meta:user-defined>
    <dc:language>nl</dc:language>
    <meta:user-defined meta:name="OVERHEIDop.locatietype/OVERHEIDop.gebiedsmarkering">Adres</meta:user-defined>
    <meta:user-defined meta:name="DC.title">Verlenging beslistermijn voor het bouwen van een garage en het vergroten van de woning aan Noord Midslandweg 51 te Midslan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68</meta:user-defined>
    <meta:user-defined meta:name="OVERHEIDop.GmbID/DC.identifier">gmb-2022-85568</meta:user-defined>
    <meta:user-defined meta:name="OVERHEIDop.versieInformatie"/>
  </office:meta>
</office:document-meta>
</file>