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ende omgevingsvergunning (uitgebreide procedure) ten behoeve van de bouw van Terras aan de br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ten behoeve van de bouw van Terras aan de Breek te Landsmeer. </text:p>
            <text:p text:style-name="common-al">Dit besluit is genomen op 14 september 2021. </text:p>
            <text:p text:style-name="common-al">Het besluit tot vergunningverlening heeft betrekking op de volgende onderdelen/activiteiten: </text:p>
            <text:list text:style-name="id1-3-2-1-1-4">
              <text:list-item text:style-override="id1-3-2-1-1-4-1">
                <text:number>1.</text:number>
                <text:p text:style-name="al">Bouwen </text:p>
              </text:list-item>
              <text:list-item text:style-override="id1-3-2-1-1-4-2">
                <text:number>2.</text:number>
                <text:p text:style-name="al">Handelen in strijd met regels ruimtelijke ordening </text:p>
              </text:list-item>
              <text:list-item text:style-override="id1-3-2-1-1-4-3">
                <text:number>3.</text:number>
                <text:p text:style-name="al">Het maken van een uitweg</text:p>
              </text:list-item>
            </text:list>
            <text:p text:style-name="common-al">
            <text:span text:style-name="nadrukvet"/>
          </text:p>
            <text:p text:style-name="common-al">
            <text:span text:style-name="nadrukvet">Ingekomen zienswijzen </text:span>
          </text:p>
            <text:p text:style-name="common-al">Met ingang van 3 maart 2021 heeft het ontwerpbesluit en de daarbij behorende stukken gedurende zes weken ter inzage gelegen. Tegen het ontwerpbesluit zijn zienswijzen ingebracht. De ingediende zienswijzen hebben niet geleid tot wijziging van het ontwerpbesluit. </text:p>
            <text:p text:style-name="common-al">
            <text:span text:style-name="nadrukvet"/>
          </text:p>
            <text:p text:style-name="common-al">
            <text:span text:style-name="nadrukvet">Procedure </text:span>
          </text:p>
            <text:p text:style-name="common-al">Het definitieve besluit en de daarbij behorende stukken liggen met ingang van 4 maart 2022 voor zes weken digitaal ter inzage in het gemeentehuis van Landsmeer, Raadhuisstraat 1, 1121 XC Landsmeer. Tevens zijn de stukken digitaal te raadplegen op de website www.landsmeer.nl. Gedurende de voornoemde periode kunnen belanghebbenden die tijdig een zienswijzen naar voren heeft gebracht een gemotiveerd beroepschrift indienen tegen de verlening van de omgevingsvergunning. Gelijke bevoegdheid komt toe aan een belanghebbende die aantoont redelijkerwijs niet in staat te zijn geweest om een zienswijze in te dienen. In de onderstaande alinea meer informatie over het voornoemde. </text:p>
            <text:p text:style-name="common-al">
            <text:span text:style-name="nadrukvet"/>
          </text:p>
            <text:p text:style-name="common-al">
            <text:span text:style-name="nadrukvet">Beroep </text:span>
          </text:p>
            <text:p text:style-name="common-al">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op de voorgeschreven wijze kenbaar is gemaakt. Wanneer een beroepschrift is ingediend kan tevens een voorlopige voorziening worden aangevraagd bij de Voorzieningenrechter van de Arrondissementsrechtbank, afdeling bestuursrecht, postbus 1621, 2003 BR Haarlem. </text:p>
            <text:p text:style-name="common-al">
            <text:span text:style-name="nadrukcur"/>
          </text:p>
            <text:p text:style-name="common-al">
            <text:span text:style-name="nadrukcur">U kunt het beroep en het verzoek voorlopige voorziening ook digitaal indienen bij genoemde rechtbank via http://loket.rechtspraak.nl/bestuursrecht. Daarvoor moet u wel beschikken over een elektronische handtekening (DigiD). Kijk op de genoemde site voor de precieze voorwaarden. </text:span>
          </text:p>
            <text:p text:style-name="common-al"/>
            <text:p text:style-name="last-al">Wanneer u een verleende omgevingsvergunning wilt inzien kunt u hiervoor contact opnemen met de gemeente via tel. 020 – 48 77 1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8556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6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6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Sportpark 1 (Terras aan Kerkebreek) OV2018027</meta:user-defined>
    <meta:user-defined meta:name="DCTERMS.abstract">Sportpark 1 (Terras aan Kerkebreek) OV2018027</meta:user-defined>
    <dc:language>nl</dc:language>
    <meta:user-defined meta:name="OVERHEIDop.locatietype/OVERHEIDop.gebiedsmarkering">Punt</meta:user-defined>
    <meta:user-defined meta:name="DC.title">Kennisgeving verleende omgevingsvergunning (uitgebreide procedure) ten behoeve van de bouw van Terras aan de breek</meta:user-defined>
    <meta:user-defined meta:name="OVERHEIDop.datumEindeReactietermijn">2022-04-14</meta:user-defined>
    <meta:user-defined meta:name="OVERHEIDop.terinzageleggingBG">https://www.landsmeer.nl/nieuws_en_bekendmakingen/kennisgevingen/</meta:user-defined>
    <meta:user-defined meta:name="DCTERMS.W3CDTF/DCTERMS.available">2022-03-02</meta:user-defined>
    <meta:user-defined meta:name="DCTERMS.W3CDTF/OVERHEIDop.jaargang">2022</meta:user-defined>
    <meta:user-defined meta:name="OVERHEIDop.publicationIssue">85566</meta:user-defined>
    <meta:user-defined meta:name="OVERHEIDop.GmbID/DC.identifier">gmb-2022-85566</meta:user-defined>
    <meta:user-defined meta:name="OVERHEIDop.versieInformatie"/>
  </office:meta>
</office:document-meta>
</file>