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leesstraat 6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leesstraat 69 te Venlo</text:span>
            </text:span>
          </text:p>
            <text:p text:style-name="common-al">Voor het veranderen van een winkel in een winkel en twee appartementen</text:p>
            <text:p text:style-name="common-al">Verzonden op 23 februari 2022</text:p>
            <text:p text:style-name="common-al">Kenmerk 2021-2078</text:p>
            <text:p text:style-name="common-al">Door dit besluit is de uiterste beslisdatum 14 april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56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6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6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omgevingsvergunning - Vleesstraat 69 te Venlo</meta:user-defined>
    <meta:user-defined meta:name="DCTERMS.W3CDTF/DCTERMS.available">2022-02-25</meta:user-defined>
    <meta:user-defined meta:name="DCTERMS.W3CDTF/OVERHEIDop.jaargang">2022</meta:user-defined>
    <meta:user-defined meta:name="OVERHEIDop.publicationIssue">85563</meta:user-defined>
    <meta:user-defined meta:name="OVERHEIDop.GmbID/DC.identifier">gmb-2022-85563</meta:user-defined>
    <meta:user-defined meta:name="OVERHEIDop.versieInformatie"/>
  </office:meta>
</office:document-meta>
</file>