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OV-2021-0542 voor een omgevingsvergunning op locatie Hoogstraat 33 in Leerdam. De vergunning is -. Het besluit betreft het plaatsen van 2 dakkapellen op het achterdakvlak van het ateli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33 in Le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59</meta:user-defined>
    <meta:user-defined meta:name="OVERHEIDop.GmbID/DC.identifier">gmb-2022-85559</meta:user-defined>
    <meta:user-defined meta:name="OVERHEIDop.versieInformatie"/>
  </office:meta>
</office:document-meta>
</file>