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Groningerstraat 6, uitrit Jumbo Surhuisterveen (voorontwerp-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voorontwerp-bestemmingsplan geeft een regeling voor het realiseren van een extra uitrit voor personenvervoer ter hoogte van de Groningerstraat 6 Surhuisterveen, ten behoeve van het achtergelegen parkeerterrein van de Jumbo. </text:p>
            <text:p text:style-name="common-al">In deze voorbereidingsfase kunt u uw mening geven over het plan. In een latere fase kunt u ook nog een zienswijze over het ontwerpbestemmingsplan indienen. Deze fase wordt bekend gemaakt in De Feanster, de Staatscourant en op onze website. Het vragen van advies aan onafhankelijke instanties vinden wij niet noodzakelijk.</text:p>
            <text:p text:style-name="common-al">
            <text:span text:style-name="nadrukondlijn"/>
          </text:p>
            <text:p text:style-name="common-al">
            <text:span text:style-name="nadrukondlijn">Ter inzage</text:span>
          </text:p>
            <text:p text:style-name="common-al">Vanaf 24 februari tot en met 23 maart 2022 ligt het voorontwerp-bestemmingsplan ter inzage.  </text:p>
            <text:p text:style-name="common-al">Het voorontwerp-bestemmingsplan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via www.ruimtelijkeplannen.nl (planID NL.IMRO.0059.BPSvGronstr6-VO01).</text:p>
            <text:p text:style-name="common-al">
            <text:span text:style-name="nadrukondlijn"/>
          </text:p>
            <text:p text:style-name="common-al">
            <text:span text:style-name="nadrukondlijn">Inspraak</text:span>
          </text:p>
            <text:p text:style-name="common-al">Tot en met 23 maart 2022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text:p>
            <text:p text:style-name="common-al">Mondeling: Voor het indienen van een mondelinge inspraakreactie maakt u een afspraak voor 14 maart 2022.</text:p>
            <text:p text:style-name="common-al">
            <text:span text:style-name="nadrukondlijn"/>
          </text:p>
            <text:p text:style-name="common-al">
            <text:span text:style-name="nadrukondlijn">Meer informatie</text:span>
          </text:p>
            <text:p text:style-name="common-al">Voor het maken van een afspraak of voor meer informatie kunt u contact opnemen met J. Doevendans of L. de Vries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3 maart 2022</text:span>
            <text:span text:style-name="datum"/>
          </text:p>
          </text:section>
          <text:section text:name="ondertekening_id1-3-2-2-2">
            <text:p><text:span text:style-name="deze">Namens deze:</text:span></text:p>
          </text:section>
          <text:section text:name="ondertekening_id1-3-2-2-3">
            <text:p><text:span text:style-name="deze">Burgemeester en wethouders van Achtkarspelen,</text:span></text:p>
          </text:section>
          <text:section text:name="ondertekening_id1-3-2-2-4">
            <text:p><text:span text:style-name="deze">mr. O.F. Brouwer, burgemeester</text:span></text:p>
          </text:section>
          <text:section text:name="ondertekening_id1-3-2-2-5">
            <text:p><text:span text:style-name="deze">mr. M.P. de Jong, secretaris</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55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BPSvGronstr6-VO01</meta:user-defined>
    <meta:user-defined meta:name="OVERHEIDop.Plansoort/OVERHEIDop.plansoort">bestemmings- of omgevingsplan</meta:user-defined>
    <meta:user-defined meta:name="DCTERMS.abstract">Het voorontwerp-bestemmingsplan geeft een regeling voor het realiseren van een extra uitrit voor personenvervoer ter hoogte van de Groningerstraat 6 Surhuisterveen, ten behoeve van het achtergelegen parkeerterrein van de Jumbo. </meta:user-defined>
    <dc:language>nl</dc:language>
    <meta:user-defined meta:name="OVERHEIDop.locatietype/OVERHEIDop.gebiedsmarkering">Adres</meta:user-defined>
    <meta:user-defined meta:name="DC.title">Partiële herziening Groningerstraat 6, uitrit Jumbo Surhuisterveen (voorontwerp-bestemmingsplan)</meta:user-defined>
    <meta:user-defined meta:name="DCTERMS.W3CDTF/DCTERMS.available">2022-02-25</meta:user-defined>
    <meta:user-defined meta:name="DCTERMS.W3CDTF/OVERHEIDop.jaargang">2022</meta:user-defined>
    <meta:user-defined meta:name="OVERHEIDop.publicationIssue">85554</meta:user-defined>
    <meta:user-defined meta:name="OVERHEIDop.GmbID/DC.identifier">gmb-2022-85554</meta:user-defined>
    <meta:user-defined meta:name="OVERHEIDop.versieInformatie"/>
  </office:meta>
</office:document-meta>
</file>