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Magdalenahof 1a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Magdalenahof 1a, 6081GP Haelen <text:span text:style-name="nadrukvet">Verzenddatum besluit</text:span>: 23-02-2022 <text:span text:style-name="nadrukvet">Kenmerk besluit</text:span>: BRA2022-001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54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Magdalenahof 1a Haelen</meta:user-defined>
    <meta:user-defined meta:name="DCTERMS.W3CDTF/DCTERMS.available">2022-02-25</meta:user-defined>
    <meta:user-defined meta:name="DCTERMS.W3CDTF/OVERHEIDop.jaargang">2022</meta:user-defined>
    <meta:user-defined meta:name="OVERHEIDop.publicationIssue">85545</meta:user-defined>
    <meta:user-defined meta:name="OVERHEIDop.GmbID/DC.identifier">gmb-2022-85545</meta:user-defined>
    <meta:user-defined meta:name="OVERHEIDop.versieInformatie"/>
  </office:meta>
</office:document-meta>
</file>