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aaf Aelbrechtlaan 3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3657</text:p>
            <text:p text:style-name="common-al">Gemeente Amstelveen heeft op 23 februari 2022 besloten om de beslistermijn voor de aanvraag voor een omgevingsvergunning voor het plaatsen van een dakopbouw met nokverhoging en het maken van een aanbouw op de 1e etage op het balkon te verlengen voor een periode van maximaal 6 weken. De locatie is Graaf Aelbrechtlaan 3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5543</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43</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43</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Graaf Aelbrechtlaan 30 in Amstelveen</meta:user-defined>
    <meta:user-defined meta:name="DCTERMS.W3CDTF/DCTERMS.available">2022-02-25</meta:user-defined>
    <meta:user-defined meta:name="DCTERMS.W3CDTF/OVERHEIDop.jaargang">2022</meta:user-defined>
    <meta:user-defined meta:name="OVERHEIDop.publicationIssue">85543</meta:user-defined>
    <meta:user-defined meta:name="OVERHEIDop.GmbID/DC.identifier">gmb-2022-85543</meta:user-defined>
    <meta:user-defined meta:name="OVERHEIDop.versieInformatie"/>
  </office:meta>
</office:document-meta>
</file>