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aan 2 Lageland, Verleende omgevingsvergunning (reguliere procedure) Z2021-0084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gebaan 2, 9623 PK Lageland, voor het bouwen van een woning, 18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54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4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4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gebaan 2 Lageland, Verleende omgevingsvergunning (reguliere procedure) Z2021-008479</meta:user-defined>
    <meta:user-defined meta:name="DCTERMS.W3CDTF/DCTERMS.available">2022-02-25</meta:user-defined>
    <meta:user-defined meta:name="DCTERMS.W3CDTF/OVERHEIDop.jaargang">2022</meta:user-defined>
    <meta:user-defined meta:name="OVERHEIDop.publicationIssue">85541</meta:user-defined>
    <meta:user-defined meta:name="OVERHEIDop.GmbID/DC.identifier">gmb-2022-85541</meta:user-defined>
    <meta:user-defined meta:name="OVERHEIDop.versieInformatie"/>
  </office:meta>
</office:document-meta>
</file>