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ij het monument op de Amsterdamseweg t.o. ingang K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829</text:span>
          </text:p>
            <text:p text:style-name="common-al">Gemeente Amstelveen heeft op 23 februari 2022 een besluit genomen op de aanvraag evenementenvergunning voor Dodenherdenking op 4 mei 2022. De locatie is bij het monument op de Amsterdamseweg t.o. ingang KLM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54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4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4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ij het monument op de Amsterdamseweg t.o. ingang KL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40</meta:user-defined>
    <meta:user-defined meta:name="OVERHEIDop.GmbID/DC.identifier">gmb-2022-85540</meta:user-defined>
    <meta:user-defined meta:name="OVERHEIDop.versieInformatie"/>
  </office:meta>
</office:document-meta>
</file>