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te Straat 2, 6325EC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2021-022411 voor een aanvraag beschikking op locatie Grote Straat 2, 6325EC Berg en Terblijt. De vergunning is verleend. Het besluit betreft vervangen van het dak en plaatsen van zonnepanelen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 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85538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3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538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te Straat 2, 6325EC Berg en Terblijt</meta:user-defined>
    <dc:language>nl</dc:language>
    <meta:user-defined meta:name="OVERHEIDop.locatietype/OVERHEIDop.gebiedsmarkering">Punt</meta:user-defined>
    <meta:user-defined meta:name="DC.title">Kennisgeving besluit op aanvraag beschikking, Grote Straat 2, 6325EC Berg en Terblijt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538</meta:user-defined>
    <meta:user-defined meta:name="OVERHEIDop.GmbID/DC.identifier">gmb-2022-85538</meta:user-defined>
    <meta:user-defined meta:name="OVERHEIDop.versieInformatie"/>
  </office:meta>
</office:document-meta>
</file>