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28 in Voorhout, Kenmerk Z-22-231342, plaatsen van een rookgasafvoerkanaal langs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plaatsen van een rookgasafvoerkanaal langs de achtergevel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5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thovenlaan 28 in Voorhout, Kenmerk Z-22-231342, plaatsen van een rookgasafvoerkanaal langs de achterge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536</meta:user-defined>
    <meta:user-defined meta:name="OVERHEIDop.GmbID/DC.identifier">gmb-2022-85536</meta:user-defined>
    <meta:user-defined meta:name="OVERHEIDop.versieInformatie"/>
  </office:meta>
</office:document-meta>
</file>