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outen prieel, Marie Jungiusstraat 14 7421LJ Deventer, [DVT00M03092] Deventer M 30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61</text:p>
            <text:p text:style-name="common-al">Ingekomen: 19-02-2022</text:p>
            <text:p text:style-name="common-al">Locatie: Marie Jungiusstraat 14 7421LJ Deventer, [DVT00M03092] Deventer M 3092 </text:p>
            <text:p text:style-name="common-al">Projectomschrijving: het bouwen van een houten pri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5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61</meta:user-defined>
    <meta:user-defined meta:name="DCTERMS.abstract">het bouwen van een houten prieel </meta:user-defined>
    <dc:language>nl</dc:language>
    <meta:user-defined meta:name="OVERHEIDop.locatietype/OVERHEIDop.gebiedsmarkering">Punt</meta:user-defined>
    <meta:user-defined meta:name="DC.title">Aanvraag omgevingsvergunning, het bouwen van een houten prieel, Marie Jungiusstraat 14 7421LJ Deventer, [DVT00M03092] Deventer M 3092</meta:user-defined>
    <meta:user-defined meta:name="DCTERMS.W3CDTF/DCTERMS.available">2022-02-25</meta:user-defined>
    <meta:user-defined meta:name="DCTERMS.W3CDTF/OVERHEIDop.jaargang">2022</meta:user-defined>
    <meta:user-defined meta:name="OVERHEIDop.publicationIssue">85531</meta:user-defined>
    <meta:user-defined meta:name="OVERHEIDop.GmbID/DC.identifier">gmb-2022-85531</meta:user-defined>
    <meta:user-defined meta:name="OVERHEIDop.versieInformatie"/>
  </office:meta>
</office:document-meta>
</file>