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en van een gewijzigde Alcoholwetvergunning aan het slijtersbedrijf, Wijn &amp; Ontmoeten B.V. op 15 februari 2022 aan Achterstraat 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3 van de Alcoholwet op 15 februari 2022 een gewijzigde Alcoholwetvergunning heeft verleend aan het slijtersbedrijf, Wijn &amp; Ontmoeten B.V., Achterstraat 38 te Culemborg</text:p>
            <text:p text:style-name="common-al">Verzenddatum 15 februari 2022</text:p>
            <text:p text:style-name="common-al"/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52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2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2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lenen van een gewijzigde Alcoholwetvergunning aan het slijtersbedrijf, Wijn &amp; Ontmoeten B.V. op 15 februari 2022 aan Achterstraat 38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26</meta:user-defined>
    <meta:user-defined meta:name="OVERHEIDop.GmbID/DC.identifier">gmb-2022-85526</meta:user-defined>
    <meta:user-defined meta:name="OVERHEIDop.versieInformatie"/>
  </office:meta>
</office:document-meta>
</file>