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an een draaiorgel voor het jaar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ntheffing geluid draaiorgel voor het jaar 2022 verleend.</text:p>
            <text:p text:style-name="common-al">Verzenddatum: 15 februari 2022</text:p>
            <text:p text:style-name="common-al"/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2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luid van een draaiorgel voor het jaar 2022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25</meta:user-defined>
    <meta:user-defined meta:name="OVERHEIDop.GmbID/DC.identifier">gmb-2022-85525</meta:user-defined>
    <meta:user-defined meta:name="OVERHEIDop.versieInformatie"/>
  </office:meta>
</office:document-meta>
</file>