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20 maart 2022 t/m 20 april 2022 aan de Anjelierstraa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Anjelierstraat 1 in de periode 20 maart 2022 t/m 20 april 2022.</text:p>
            <text:p text:style-name="common-al">Verzenddatum: 15 februari 2022</text:p>
            <text:p text:style-name="common-al"/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552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2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2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20 maart 2022 t/m 20 april 2022 aan de Anjelierstraat 1 te Culembor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22</meta:user-defined>
    <meta:user-defined meta:name="OVERHEIDop.GmbID/DC.identifier">gmb-2022-85522</meta:user-defined>
    <meta:user-defined meta:name="OVERHEIDop.versieInformatie"/>
  </office:meta>
</office:document-meta>
</file>