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ouw bedrijfspand, kantoor en wijzigen uitweg aan Erasmusw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rasmusweg 3,</text:span> bouw bedrijfspand, kantoor en wijzigen uitweg * 12 februari 2022, ODR21155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1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115527</meta:user-defined>
    <dc:language>nl</dc:language>
    <meta:user-defined meta:name="OVERHEIDop.locatietype/OVERHEIDop.gebiedsmarkering">Adres</meta:user-defined>
    <meta:user-defined meta:name="DC.title">Verlenging beslistermijn voor bouw bedrijfspand, kantoor en wijzigen uitweg aan Erasmusweg 3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16</meta:user-defined>
    <meta:user-defined meta:name="OVERHEIDop.GmbID/DC.identifier">gmb-2022-85516</meta:user-defined>
    <meta:user-defined meta:name="OVERHEIDop.versieInformatie"/>
  </office:meta>
</office:document-meta>
</file>