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18 bomen aan Waldeck Pyrmontdreef 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aldeck Pyrmontdreef 4</text:span>, kappen van 18 bomen * 15 februari 2022, ODR2112596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5514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1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1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DR2112596</meta:user-defined>
    <dc:language>nl</dc:language>
    <meta:user-defined meta:name="OVERHEIDop.locatietype/OVERHEIDop.gebiedsmarkering">Adres</meta:user-defined>
    <meta:user-defined meta:name="DC.title">Toestemming voor het kappen van 18 bomen aan Waldeck Pyrmontdreef 4 te Culemborg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514</meta:user-defined>
    <meta:user-defined meta:name="OVERHEIDop.GmbID/DC.identifier">gmb-2022-85514</meta:user-defined>
    <meta:user-defined meta:name="OVERHEIDop.versieInformatie"/>
  </office:meta>
</office:document-meta>
</file>