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27 Kastanjestraat 36 te Tilburg, verbouwen van een woning, 3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27 - I - Kastanje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5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27 Kastanjestraat 36 te Tilburg, verbouwen van een woning, 3 januari 2022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51</meta:user-defined>
    <meta:user-defined meta:name="OVERHEIDop.GmbID/DC.identifier">gmb-2022-8551</meta:user-defined>
    <meta:user-defined meta:name="OVERHEIDop.versieInformatie"/>
  </office:meta>
</office:document-meta>
</file>