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esteinde 8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0273, Westeinde 81 te Noordwijkerhout, het kappen van vijf zieke 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550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0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0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2-000273</meta:user-defined>
    <meta:user-defined meta:name="DCTERMS.abstract">het kappen van vijf zieke bomen</meta:user-defined>
    <dc:language>nl</dc:language>
    <meta:user-defined meta:name="OVERHEIDop.locatietype/OVERHEIDop.gebiedsmarkering">Adres</meta:user-defined>
    <meta:user-defined meta:name="DC.title">Verlengingsbesluit - Westeinde 81 te Noordwijkerhout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509</meta:user-defined>
    <meta:user-defined meta:name="OVERHEIDop.GmbID/DC.identifier">gmb-2022-85509</meta:user-defined>
    <meta:user-defined meta:name="OVERHEIDop.versieInformatie"/>
  </office:meta>
</office:document-meta>
</file>