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parkeerterrein en toegangspad aan Parijsch Zuid, Zandvoord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ijsch Zuid, Zandvoorde,</text:span> aanleg parkeerterrein en toegangspad * 10 februari 2022, ODR211570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0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706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aanleggen van een parkeerterrein en toegangspad aan Parijsch Zuid, Zandvoorde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04</meta:user-defined>
    <meta:user-defined meta:name="OVERHEIDop.GmbID/DC.identifier">gmb-2022-85504</meta:user-defined>
    <meta:user-defined meta:name="OVERHEIDop.versieInformatie"/>
  </office:meta>
</office:document-meta>
</file>