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 en een tijdelijke woning en het aanleggen van een uitrit, Finne 20, Sumar (kadastraal Oostermeer K, 178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nne 20, Sumar (kadastraal Oostermeer K, 1780) </text:p>
            <text:p text:style-name="common-al">Olo: 6762491</text:p>
            <text:p text:style-name="common-al">het bouwen van een woning en een tijdelijke woning en het aanleggen van een uitrit</text:p>
            <text:p text:style-name="common-al">Datum ontvangst: 23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549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9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9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woning en een tijdelijke woning en het aanleggen van een uitrit, Finne 20, Sumar (kadastraal Oostermeer K, 1780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498</meta:user-defined>
    <meta:user-defined meta:name="OVERHEIDop.GmbID/DC.identifier">gmb-2022-85498</meta:user-defined>
    <meta:user-defined meta:name="OVERHEIDop.versieInformatie"/>
  </office:meta>
</office:document-meta>
</file>