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jvenkraam, Nieuwe 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Wijvenkraam</text:p>
            <text:p text:style-name="common-al">Datum: 13 maart 2022 </text:p>
            <text:p text:style-name="common-al">Locatie: Nieuwe Kade 1</text:p>
            <text:p text:style-name="common-al">Dossiernummer: 64311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49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9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9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ijvenkraam, Nieuwe Kade 1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93</meta:user-defined>
    <meta:user-defined meta:name="OVERHEIDop.GmbID/DC.identifier">gmb-2022-85493</meta:user-defined>
    <meta:user-defined meta:name="OVERHEIDop.versieInformatie"/>
  </office:meta>
</office:document-meta>
</file>