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0</text:p>
            <text:p text:style-name="common-al">Verleend op 23 februari 2022</text:p>
            <text:p text:style-name="common-al">het verbouwen van een kinderdagverblijf en het brandveilig gebruik van het gebouw (Zoete Lieve Gerritje)</text:p>
            <text:p text:style-name="common-al">Uitgebreide procedure voor de activiteiten: bouwen, planologische afwijking en brandveilig gebruik</text:p>
            <text:p text:style-name="common-al"/>
            <text:p text:style-name="common-al">De omgevingsvergunning wijkt af van de ontwerp omgevingsvergunning, tegen de ontwerp omgevingsvergunning is éé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oor een periode van 6 weken vanaf 28 februari 2022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dat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UV2020060</meta:user-defined>
    <meta:user-defined meta:name="DCTERMS.abstract">Tennispad 4 Den Dungen: verbouwen kinderdagverblijf en brandveilig gebruik van gebouw, Zoete Lieve Gerritje. De omgevingsvergunning wijkt af van de ontwerp omgevingsvergunning, tegen de ontwerp omgevingsvergunning is één zienswijze ingediend. </meta:user-defined>
    <dc:language>nl</dc:language>
    <meta:user-defined meta:name="OVERHEIDop.locatietype/OVERHEIDop.gebiedsmarkering">Adres</meta:user-defined>
    <meta:user-defined meta:name="DC.title">Verleende omgevingsvergunning Tennispad 4 in Den Dung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5490</meta:user-defined>
    <meta:user-defined meta:name="OVERHEIDop.GmbID/DC.identifier">gmb-2022-85490</meta:user-defined>
    <meta:user-defined meta:name="OVERHEIDop.versieInformatie"/>
  </office:meta>
</office:document-meta>
</file>