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ooversbroekdijk (naast nr.65) in Lisse, Kenmerk Z-22-233014, het wijzigen van het gebruik van verkeer-verblijfsgebied naar tuin bij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het gebruik van verkeer-verblijfsgebied naar tuin bij de woning.</text:p>
            <text:p text:style-name="common-al">
            <text:span text:style-name="nadrukcur">Verzenddatum besluit:23 februari 2022</text:span>
          </text:p>
            <text:p text:style-name="common-al">
            <text:span text:style-name="nadrukcur">Startdatum bezwaartermijn:</text:span>24 februar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85488</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88</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88</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Afgehandelde omgevingsvergunning, Rooversbroekdijk (naast nr.65) in Lisse, Kenmerk Z-22-233014, het wijzigen van het gebruik van verkeer-verblijfsgebied naar tuin bij de woning</meta:user-defined>
    <meta:user-defined meta:name="DCTERMS.W3CDTF/DCTERMS.available">2022-03-01</meta:user-defined>
    <meta:user-defined meta:name="DCTERMS.W3CDTF/OVERHEIDop.jaargang">2022</meta:user-defined>
    <meta:user-defined meta:name="OVERHEIDop.publicationIssue">85488</meta:user-defined>
    <meta:user-defined meta:name="OVERHEIDop.GmbID/DC.identifier">gmb-2022-85488</meta:user-defined>
    <meta:user-defined meta:name="OVERHEIDop.versieInformatie"/>
  </office:meta>
</office:document-meta>
</file>