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Pijlkrui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Café Tante Dien</text:p>
            <text:p text:style-name="common-al">Locatie: Pijlkruidstraat 10</text:p>
            <text:p text:style-name="common-al">Dossiernummer: 59689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Pijlkruidstraat 10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82</meta:user-defined>
    <meta:user-defined meta:name="OVERHEIDop.GmbID/DC.identifier">gmb-2022-85482</meta:user-defined>
    <meta:user-defined meta:name="OVERHEIDop.versieInformatie"/>
  </office:meta>
</office:document-meta>
</file>