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onboerderij, Boxbergerweg 119 7431PM Diepenveen, [DPV00A07556] Diepenveen A 7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2900</text:p>
            <text:p text:style-name="common-al">Uiterlijke besluitdatum: 24-02-2022</text:p>
            <text:p text:style-name="common-al">Locatie: Boxbergerweg 119 7431PM Diepenveen, [DPV00A07556] Diepenveen A 7556</text:p>
            <text:p text:style-name="common-al">Projectomschrijving: het verbouwen van de woonboerderij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54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900</meta:user-defined>
    <meta:user-defined meta:name="DCTERMS.abstract">het verbouwen van de woonboerderij</meta:user-defined>
    <dc:language>nl</dc:language>
    <meta:user-defined meta:name="OVERHEIDop.locatietype/OVERHEIDop.gebiedsmarkering">Punt</meta:user-defined>
    <meta:user-defined meta:name="DC.title">Verlenging beslistermijn omgevingsvergunning, het verbouwen van de woonboerderij, Boxbergerweg 119 7431PM Diepenveen, [DPV00A07556] Diepenveen A 7556</meta:user-defined>
    <meta:user-defined meta:name="DCTERMS.W3CDTF/DCTERMS.available">2022-01-07</meta:user-defined>
    <meta:user-defined meta:name="DCTERMS.W3CDTF/OVERHEIDop.jaargang">2022</meta:user-defined>
    <meta:user-defined meta:name="OVERHEIDop.publicationIssue">8548</meta:user-defined>
    <meta:user-defined meta:name="OVERHEIDop.GmbID/DC.identifier">gmb-2022-8548</meta:user-defined>
    <meta:user-defined meta:name="OVERHEIDop.versieInformatie"/>
  </office:meta>
</office:document-meta>
</file>