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aan de voorzijde van de woning aan Parkzoom 3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arkzoom 39:</text:span> het vervangen van de kozijnen aan de voorzijde van de woning (datum ontvangst: 9 februar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8547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kozijnen aan de voorzijde van de woning aan Parkzoom 39 te Krimpen aan den IJss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478</meta:user-defined>
    <meta:user-defined meta:name="OVERHEIDop.GmbID/DC.identifier">gmb-2022-85478</meta:user-defined>
    <meta:user-defined meta:name="OVERHEIDop.versieInformatie"/>
  </office:meta>
</office:document-meta>
</file>