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Wijk- en sportaccommodatie Vredenburcht</text:p>
            <text:p text:style-name="common-al">Locatie: Slochterenweg 29</text:p>
            <text:p text:style-name="common-al">Dossiernummer: 625671</text:p>
            <text:p text:style-name="common-al"/>
            <text:p text:style-name="common-al">
            <text:span text:style-name="nadrukvet">Bezwaar</text:span>
            <text:span text:style-name="nadrukvet"> voor de exploitatievergunning</text:span>
          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common-al"/>
            <text:p text:style-name="common-al">
            <text:span text:style-name="nadrukvet">Be</text:span>
            <text:span text:style-name="nadrukvet">roep voor de Alcoholwetvergunning</text:span>
          </text:p>
            <text:p text:style-name="common-al">Indien u het niet eens bent met deze beschikking, kunt u tegen dit besluit in beroep gaan. Dit moet binnen 6 weken na de dag van verzending van de beschikking op bezwaar. Voor het indienen van een beroepschrift moet u griffierecht betalen. Een beroepschrift stuurt u aan:</text:p>
            <text:p text:style-name="common-al">Rechtbank Gelderland</text:p>
            <text:p text:style-name="common-al">Team Bestuursrecht</text:p>
            <text:p text:style-name="common-al">Postbus 9030</text:p>
            <text:p text:style-name="last-al">6800 EM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Slochterenweg 29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76</meta:user-defined>
    <meta:user-defined meta:name="OVERHEIDop.GmbID/DC.identifier">gmb-2022-85476</meta:user-defined>
    <meta:user-defined meta:name="OVERHEIDop.versieInformatie"/>
  </office:meta>
</office:document-meta>
</file>