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opslag en aflevering van AdBlue installatie op de zuidwestelijke tankvloer van de inrichting aan Industrieweg 17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Industrieweg 17:</text:span> opslag en aflevering van AdBlue installatie op de zuidwestelijke tankvloer van de inrichting.(datum besluit:10-2-2022 , datum verzonden: 11-2-2022)</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85475</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475</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475</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opslag en aflevering van AdBlue installatie op de zuidwestelijke tankvloer van de inrichting aan Industrieweg 17 te Krimpen aan den IJssel</meta:user-defined>
    <meta:user-defined meta:name="DCTERMS.W3CDTF/DCTERMS.available">2022-03-01</meta:user-defined>
    <meta:user-defined meta:name="DCTERMS.W3CDTF/OVERHEIDop.jaargang">2022</meta:user-defined>
    <meta:user-defined meta:name="OVERHEIDop.publicationIssue">85475</meta:user-defined>
    <meta:user-defined meta:name="OVERHEIDop.GmbID/DC.identifier">gmb-2022-85475</meta:user-defined>
    <meta:user-defined meta:name="OVERHEIDop.versieInformatie"/>
  </office:meta>
</office:document-meta>
</file>