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wielerjeugdvijfdaagse op 11 april tot en met 15 april 2022 telkens van 18.30 – 21.00 uur Floreffestraat te Lies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elerjeugdvijfdaagse, in Floreffestraat in Lieshout</text:span>  </text:p>
                <text:p text:style-name="al">Deze wordt gehouden van 11 april tot en met 15 april 2022 telkens van 18.30 – 21.00 uur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546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wielerjeugdvijfdaagse op 11 april tot en met 15 april 2022 telkens van 18.30 – 21.00 uur Floreffestraat te Lieshou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465</meta:user-defined>
    <meta:user-defined meta:name="OVERHEIDop.GmbID/DC.identifier">gmb-2022-85465</meta:user-defined>
    <meta:user-defined meta:name="OVERHEIDop.versieInformatie"/>
  </office:meta>
</office:document-meta>
</file>