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weg 7, 5411 RX Zeeland, ingediende aanvraag omgevingsvergunning, Z2022-000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2 een aanvraag omgevingsvergunning ontvangen.</text:p>
            <text:p text:style-name="common-al">Het betreft een aanvraag op locatie Weversweg 7, 5411RX Zeeland met de omschrijving: bouwen van een kapschuur.</text:p>
            <text:p text:style-name="common-al">De zaak is geregistreerd onder nummer Z2022-0008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46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41</meta:user-defined>
    <meta:user-defined meta:name="DCTERMS.abstract">bouwen van een kapschuur </meta:user-defined>
    <dc:language>nl</dc:language>
    <meta:user-defined meta:name="OVERHEIDop.locatietype/OVERHEIDop.gebiedsmarkering">Punt</meta:user-defined>
    <meta:user-defined meta:name="DC.title">Weversweg 7, 5411 RX Zeeland, ingediende aanvraag omgevingsvergunning, Z2022-000841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64</meta:user-defined>
    <meta:user-defined meta:name="OVERHEIDop.GmbID/DC.identifier">gmb-2022-85464</meta:user-defined>
    <meta:user-defined meta:name="OVERHEIDop.versieInformatie"/>
  </office:meta>
</office:document-meta>
</file>