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teliusstraat 366-H 1056P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rteliusstraat 366-H 1056PV Amsterdam</text:p>
            <text:p text:style-name="common-al">Omschrijving: (KAP) - Aanvraag kapvergunning Orteliusstraat 366-H</text:p>
            <text:p text:style-name="common-al">Datum ontvangst: 22-02-2022</text:p>
            <text:p text:style-name="common-al">Zaaknummer: Z2022-W000810</text:p>
            <text:p text:style-name="common-al">OLO nummer: 67597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46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6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6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0810</meta:user-defined>
    <meta:user-defined meta:name="DCTERMS.abstract">(KAP) - Aanvraag kapvergunning Orteliusstraat 366-H</meta:user-defined>
    <dc:language>nl</dc:language>
    <meta:user-defined meta:name="OVERHEIDop.locatietype/OVERHEIDop.gebiedsmarkering">Punt</meta:user-defined>
    <meta:user-defined meta:name="DC.title">Aanvraag omgevingsvergunning Orteliusstraat 366-H 1056PV Amsterdam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461</meta:user-defined>
    <meta:user-defined meta:name="OVERHEIDop.GmbID/DC.identifier">gmb-2022-85461</meta:user-defined>
    <meta:user-defined meta:name="OVERHEIDop.versieInformatie"/>
  </office:meta>
</office:document-meta>
</file>