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jeugdcarnaval op 26 februari tot en met 1 maart 2022 aan Jan van Rixtelstraat 30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eugdcarnaval in gymzaal Jan van Rixtelstraat 30, Aarle-Rixtel</text:span>
              </text:p>
                <text:p text:style-name="al">Deze wordt gehouden van 26 februari tot en met 1 maart 2022, telkens van 18.00 – 23.00 uur. (Verzonden op 21 februari 2022).</text:p>
              </text:list-item>
            </text:list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545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5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45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jeugdcarnaval op 26 februari tot en met 1 maart 2022 aan Jan van Rixtelstraat 30 te Aarle-Rixtel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459</meta:user-defined>
    <meta:user-defined meta:name="OVERHEIDop.GmbID/DC.identifier">gmb-2022-85459</meta:user-defined>
    <meta:user-defined meta:name="OVERHEIDop.versieInformatie"/>
  </office:meta>
</office:document-meta>
</file>