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van Woensel Kooylaan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2 heeft de gemeente een aanvraag ontvangen voor het kappen van 3 dennenbomen in de achtertuin op locatie J. van Woensel Kooylaan 15 te Naarden. De aanvraag is geregistreerd onder zaaknummer HZ_WABO-22-037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45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5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5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. van Woensel Kooylaan 15 te Naard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55</meta:user-defined>
    <meta:user-defined meta:name="OVERHEIDop.GmbID/DC.identifier">gmb-2022-85455</meta:user-defined>
    <meta:user-defined meta:name="OVERHEIDop.versieInformatie"/>
  </office:meta>
</office:document-meta>
</file>