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omgevingsvergunning voor het bouwen van een carport op de locatie Molenstraat 42 te Deurne. De zaak is geregistreerd onder nummer HZ-2021-1679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42 te Deurne</meta:user-defined>
    <meta:user-defined meta:name="DCTERMS.W3CDTF/DCTERMS.available">2022-01-07</meta:user-defined>
    <meta:user-defined meta:name="DCTERMS.W3CDTF/OVERHEIDop.jaargang">2022</meta:user-defined>
    <meta:user-defined meta:name="OVERHEIDop.externeBijlage">--scan besluit weigering omgevingsvergunning Mo...|exb-2022-1080</meta:user-defined>
    <meta:user-defined meta:name="OVERHEIDop.publicationIssue">8545</meta:user-defined>
    <meta:user-defined meta:name="OVERHEIDop.GmbID/DC.identifier">gmb-2022-8545</meta:user-defined>
    <meta:user-defined meta:name="OVERHEIDop.versieInformatie"/>
  </office:meta>
</office:document-meta>
</file>