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Mariastraat, Ginderdoor en Provinciale Weg te Lieshout/Mariahout op zondag 27 februari 2022 van 11.30 – 18.00 uur.</text:p>
      <text:section text:name="zakelijke-mededeling_id1-3-2" text:style-name="zakelijke-mededeling">
        <text:section text:name="zakelijke-mededeling-tekst_id1-3-2-1" text:style-name="zakelijke-mededeling-tekst">
          <text:section text:name="tekst_id1-3-2-1-1" text:style-name="tekst">
            <text:p text:style-name="last-al">- In verband met de carnavalsoptocht van Lieshout naar Mariahout zijn de Mariastraat, Ginderdoor en Provinciale Weg afgesloten voor alle verkeer behalve voor voetgangers. Deze maatregel geldt op zondag 27 februari 2022 van 11.30 –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8544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44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44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Mariastraat, Ginderdoor en Provinciale Weg te Lieshout/Mariahout op zondag 27 februari 2022 van 11.30 – 18.00 uur.</meta:user-defined>
    <meta:user-defined meta:name="DCTERMS.W3CDTF/DCTERMS.available">2022-03-01</meta:user-defined>
    <meta:user-defined meta:name="DCTERMS.W3CDTF/OVERHEIDop.jaargang">2022</meta:user-defined>
    <meta:user-defined meta:name="OVERHEIDop.publicationIssue">85449</meta:user-defined>
    <meta:user-defined meta:name="OVERHEIDop.GmbID/DC.identifier">gmb-2022-85449</meta:user-defined>
    <meta:user-defined meta:name="OVERHEIDop.versieInformatie"/>
  </office:meta>
</office:document-meta>
</file>