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in Hillegom (sectie A, perceelnr. 8939), Kenmerk Z-22-236754, het plaatsen van een communicatiemast voor het GSM-Rail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communicatiemast voor het GSM-Rail netwerk</text:p>
            <text:p text:style-name="common-al"/>
            <text:p text:style-name="common-al">
            <text:span text:style-name="nadrukcur">Datum ontvangst </text:span>22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54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Parallelweg in Hillegom (sectie A, perceelnr. 8939), Kenmerk Z-22-236754, het plaatsen van een communicatiemast voor het GSM-Rail netwer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440</meta:user-defined>
    <meta:user-defined meta:name="OVERHEIDop.GmbID/DC.identifier">gmb-2022-85440</meta:user-defined>
    <meta:user-defined meta:name="OVERHEIDop.versieInformatie"/>
  </office:meta>
</office:document-meta>
</file>