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ikslotermeerplein 52 1025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52 1025EW Amsterdam</text:p>
            <text:p text:style-name="common-al">Omschrijving: Foodtruck Siline</text:p>
            <text:p text:style-name="common-al">Verzonden naar aanvrager op: 23-02-2022</text:p>
            <text:p text:style-name="common-al">Zaaknummer: Z2021-N003450</text:p>
            <text:p text:style-name="common-al">OLO nummer: 65328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450</meta:user-defined>
    <meta:user-defined meta:name="DCTERMS.abstract">Foodtruck Siline</meta:user-defined>
    <dc:language>nl</dc:language>
    <meta:user-defined meta:name="OVERHEIDop.locatietype/OVERHEIDop.gebiedsmarkering">Punt</meta:user-defined>
    <meta:user-defined meta:name="DC.title">Ingetrokken aanvraag omgevingsvergunning Buikslotermeerplein 52 1025EW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33</meta:user-defined>
    <meta:user-defined meta:name="OVERHEIDop.GmbID/DC.identifier">gmb-2022-85433</meta:user-defined>
    <meta:user-defined meta:name="OVERHEIDop.versieInformatie"/>
  </office:meta>
</office:document-meta>
</file>