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ouwen van een bedrijfswoning, Ampèrestraat 8D in Hillegom, Kenmerk Z-21-207689,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bedrijfswoning.</text:p>
            <text:p text:style-name="common-al">
            <text:span text:style-name="nadrukcur">datum besluit: </text:span>22 februari 2022</text:p>
            <text:p text:style-name="common-al">
            <text:span text:style-name="nadrukcur">startdatum beroepstermijn: 2 maart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2 februari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54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het bouwen van een bedrijfswoning, Ampèrestraat 8D in Hillegom, Kenmerk Z-21-207689, het bouwen van een bedrijfswo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430</meta:user-defined>
    <meta:user-defined meta:name="OVERHEIDop.GmbID/DC.identifier">gmb-2022-85430</meta:user-defined>
    <meta:user-defined meta:name="OVERHEIDop.versieInformatie"/>
  </office:meta>
</office:document-meta>
</file>