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35 Kardinaal van Rossumstraat 31 te Tilburg, verbouwen van bakkerij naar 3 woningen, 2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35 - I - Kardinaal van Rossum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42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2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2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835 Kardinaal van Rossumstraat 31 te Tilburg, verbouwen van bakkerij naar 3 woningen, 21 februari 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23</meta:user-defined>
    <meta:user-defined meta:name="OVERHEIDop.GmbID/DC.identifier">gmb-2022-85423</meta:user-defined>
    <meta:user-defined meta:name="OVERHEIDop.versieInformatie"/>
  </office:meta>
</office:document-meta>
</file>