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Oldenbarneveldtstraat 5-3 1052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Oldenbarneveldtstraat 5-3 1052JN Amsterdam</text:p>
            <text:p text:style-name="common-al">Omschrijving: intern constructief wijzigen van de begane grond en de 1e verdieping en het realiseren van een dakterras op de 5e verdieping</text:p>
            <text:p text:style-name="common-al">Besluit: verleend</text:p>
            <text:p text:style-name="common-al">Verzonden naar aanvrager op: 23-02-2022</text:p>
            <text:p text:style-name="common-al">Zaaknummer: Z2021-W005243</text:p>
            <text:p text:style-name="common-al">OLO nummer: 6443897</text:p>
            <text:p text:style-name="common-al">Het besluit en bijbehorende stukken kunt u per e-mail ontvangen. Stuur een verzoek naar <text:a xlink:href="mailto:procesuitvoering.sdw@amsterdam.nl?Subject=Dossiernummer Z2021-W00524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42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2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2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5243</meta:user-defined>
    <meta:user-defined meta:name="DCTERMS.abstract">intern constructief wijzigen van de begane grond en de 1e verdieping en het realiseren van een dakterras op de 5e verdieping</meta:user-defined>
    <dc:language>nl</dc:language>
    <meta:user-defined meta:name="OVERHEIDop.locatietype/OVERHEIDop.gebiedsmarkering">Punt</meta:user-defined>
    <meta:user-defined meta:name="DC.title">Besluit omgevingsvergunning reguliere procedure Van Oldenbarneveldtstraat 5-3 1052JN Amsterdam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422</meta:user-defined>
    <meta:user-defined meta:name="OVERHEIDop.GmbID/DC.identifier">gmb-2022-85422</meta:user-defined>
    <meta:user-defined meta:name="OVERHEIDop.versieInformatie"/>
  </office:meta>
</office:document-meta>
</file>