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ckeyweg 3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Hockeyweg 3 5405NC Uden.</text:p>
            <text:p text:style-name="common-al">De gemeente heeft op 23-02-2022 een aanvraag omgevingsvergunning ontvangen.</text:p>
            <text:p text:style-name="common-al">Het betreft een aanvraag op locatie Hockeyweg 3 5405NC Uden met omschrijving aanleggen van een kleine parkeerplaats met zes parkeervakken met eigen uitrit.</text:p>
            <text:p text:style-name="common-al">De zaak is geregistreerd onder nummer Z2022-000842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541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1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1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842</meta:user-defined>
    <meta:user-defined meta:name="DCTERMS.abstract">aanleggen van een kleine parkeerplaats met zes parkeervakken met eigen uitrit</meta:user-defined>
    <dc:language>nl</dc:language>
    <meta:user-defined meta:name="OVERHEIDop.locatietype/OVERHEIDop.gebiedsmarkering">Punt</meta:user-defined>
    <meta:user-defined meta:name="DC.title">Hockeyweg 3 Ud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416</meta:user-defined>
    <meta:user-defined meta:name="OVERHEIDop.GmbID/DC.identifier">gmb-2022-85416</meta:user-defined>
    <meta:user-defined meta:name="OVERHEIDop.versieInformatie"/>
  </office:meta>
</office:document-meta>
</file>