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voorzijde van de woning, Runderweide 14, 2727H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februari 2022 een besluit verzonden op de aanvraag met zaaknummer 2022-013352 voor het plaatsen van een dakkapel aan de voorzijde van de woning op locatie Runderweide 14, 2727HV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41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1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1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underweide 14, 2727HV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voorzijde van de woning, Runderweide 14, 2727HV Zoetermeer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415</meta:user-defined>
    <meta:user-defined meta:name="OVERHEIDop.GmbID/DC.identifier">gmb-2022-85415</meta:user-defined>
    <meta:user-defined meta:name="OVERHEIDop.versieInformatie"/>
  </office:meta>
</office:document-meta>
</file>