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3169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text:span>
            <text:span text:style-name="nadrukvet"> 3169, Wijchen, het bouwen van 3 bedrijfsunits, </text:span>
            <text:span text:style-name="nadrukvet">22 februari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541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1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1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aanvraag omgevingsvergunning Bijsterhuizen 3169 Wijchen</meta:user-defined>
    <meta:user-defined meta:name="DCTERMS.W3CDTF/DCTERMS.available">2022-03-02</meta:user-defined>
    <meta:user-defined meta:name="DCTERMS.W3CDTF/OVERHEIDop.jaargang">2022</meta:user-defined>
    <meta:user-defined meta:name="OVERHEIDop.publicationIssue">85414</meta:user-defined>
    <meta:user-defined meta:name="OVERHEIDop.GmbID/DC.identifier">gmb-2022-85414</meta:user-defined>
    <meta:user-defined meta:name="OVERHEIDop.versieInformatie"/>
  </office:meta>
</office:document-meta>
</file>